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uitbouw aan de voorzijde en het plaatsen van een dakkapel op het voorgeveldakvlak van de woning op de locatie Lodewijkstraat 32, 3417 V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omgevingsvergunning:</text:p>
            <text:p text:style-name="common-al">- Bouwen</text:p>
            <text:p text:style-name="common-al">verleend voor de locatie Lodewijkstraat 32, 3417 VE Montfoort met OLO nummer 6981423 en zaaknummer 1247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47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47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115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realiseren van een uitbouw aan de voorzijde en het plaatsen van een dakkapel op het voorgeveldakvlak van de woning op de locatie Lodewijkstraat 32, 3417 VE Montfoort</meta:user-defined>
    <meta:user-defined meta:name="DCTERMS.W3CDTF/DCTERMS.available">2022-08-15</meta:user-defined>
    <meta:user-defined meta:name="DCTERMS.W3CDTF/OVERHEIDop.jaargang">2022</meta:user-defined>
    <meta:user-defined meta:name="OVERHEIDop.publicationIssue">371157</meta:user-defined>
    <meta:user-defined meta:name="OVERHEIDop.GmbID/DC.identifier">gmb-2022-371157</meta:user-defined>
    <meta:user-defined meta:name="OVERHEIDop.versieInformatie"/>
  </office:meta>
</office:document-meta>
</file>