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chterzijde woning, St Norbertuslaan 5 5643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48</text:p>
            <text:p text:style-name="common-al">Omschrijving: plaatsen van een dakkapel achterzijde woning</text:p>
            <text:p text:style-name="common-al">Adres: St Norbertuslaan 5 5643PM Eindhoven</text:p>
            <text:p text:style-name="common-al">Datum ontvangst: 1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5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5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8</meta:user-defined>
    <meta:user-defined meta:name="DCTERMS.abstract">plaatsen van een dakkapel achterzij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chterzijde woning, St Norbertuslaan 5 5643PM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54</meta:user-defined>
    <meta:user-defined meta:name="OVERHEIDop.GmbID/DC.identifier">gmb-2022-371154</meta:user-defined>
    <meta:user-defined meta:name="OVERHEIDop.versieInformatie"/>
  </office:meta>
</office:document-meta>
</file>