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10 woningen, [BMN02C01669] Bathmen C 1669,  [BMN02C01469] Bathmen C 1469 , plan SBSB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0744</text:p>
            <text:p text:style-name="common-al">Ingekomen: 20-01-2022</text:p>
            <text:p text:style-name="common-al">Locatie:  [BMN02C01669] Bathmen C 1669 , [BMN02C01469] Bathmen C 1469 , plan SBSB</text:p>
            <text:p text:style-name="common-al">Projectomschrijving: het bouwen van 10 woning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7115</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15</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15</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referentienummer">Z2022-00000744</meta:user-defined>
    <meta:user-defined meta:name="DCTERMS.abstract">het bouwen van 10 woningen </meta:user-defined>
    <dc:language>nl</dc:language>
    <meta:user-defined meta:name="OVERHEIDop.locatietype/OVERHEIDop.gebiedsmarkering">Punt</meta:user-defined>
    <meta:user-defined meta:name="DC.title">Aanvraag omgevingsvergunning, het bouwen van 10 woningen, [BMN02C01669] Bathmen C 1669,  [BMN02C01469] Bathmen C 1469 , plan SBSB</meta:user-defined>
    <meta:user-defined meta:name="DCTERMS.W3CDTF/DCTERMS.available">2022-01-28</meta:user-defined>
    <meta:user-defined meta:name="DCTERMS.W3CDTF/OVERHEIDop.jaargang">2022</meta:user-defined>
    <meta:user-defined meta:name="OVERHEIDop.publicationIssue">37115</meta:user-defined>
    <meta:user-defined meta:name="OVERHEIDop.GmbID/DC.identifier">gmb-2022-37115</meta:user-defined>
    <meta:user-defined meta:name="OVERHEIDop.versieInformatie"/>
  </office:meta>
</office:document-meta>
</file>