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Majada voor het organiseren van Open Huis op 15 september 2022 van 16:00 tot 19:00 uur en 17 spetember 2022 van 10:00 tot 16:00 uur, locatie: Graaf Reinoldweg 39D 1, 8084JG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114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4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4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Graaf Reinoldweg 39D 1, 8084JG 't Harde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47</meta:user-defined>
    <meta:user-defined meta:name="OVERHEIDop.GmbID/DC.identifier">gmb-2022-371147</meta:user-defined>
    <meta:user-defined meta:name="OVERHEIDop.versieInformatie"/>
  </office:meta>
</office:document-meta>
</file>