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VVVO Ruinen, ’t Runerfeest van 25 tot en met 28 augustus 2022, grasland aan de Kaamp in Ruinen (10-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114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4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4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EVENEMENT: Verleende vergunning: VVVO Ruinen, ’t Runerfeest van 25 tot en met 28 augustus 2022, grasland aan de Kaamp in Ruinen (10-08-2022)</meta:user-defined>
    <meta:user-defined meta:name="DCTERMS.W3CDTF/DCTERMS.available">2022-08-17</meta:user-defined>
    <meta:user-defined meta:name="DCTERMS.W3CDTF/OVERHEIDop.jaargang">2022</meta:user-defined>
    <meta:user-defined meta:name="OVERHEIDop.publicationIssue">371145</meta:user-defined>
    <meta:user-defined meta:name="OVERHEIDop.GmbID/DC.identifier">gmb-2022-371145</meta:user-defined>
    <meta:user-defined meta:name="OVERHEIDop.versieInformatie"/>
  </office:meta>
</office:document-meta>
</file>