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brandveilig gebruik voor het verschaffen van dagverblijf aan meer dan 10 personen jonger dan 12 jaar op de locatie De Beide Vlooswijkenlaan 46, 3461 G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omgevingsvergunning:</text:p>
            <text:p text:style-name="common-al">- Brandveilig gebruik</text:p>
            <text:p text:style-name="common-al">verleend voor de locatie De Beide Vlooswijkenlaan 46, 3461 GB Linschoten met OLO nummer 6692197 en zaaknummer 1290.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290.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29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114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uitgebreide procedure) brandveilig gebruik voor het verschaffen van dagverblijf aan meer dan 10 personen jonger dan 12 jaar op de locatie De Beide Vlooswijkenlaan 46, 3461 GB Linschoten</meta:user-defined>
    <meta:user-defined meta:name="DCTERMS.W3CDTF/DCTERMS.available">2022-08-15</meta:user-defined>
    <meta:user-defined meta:name="DCTERMS.W3CDTF/OVERHEIDop.jaargang">2022</meta:user-defined>
    <meta:user-defined meta:name="OVERHEIDop.publicationIssue">371144</meta:user-defined>
    <meta:user-defined meta:name="OVERHEIDop.GmbID/DC.identifier">gmb-2022-371144</meta:user-defined>
    <meta:user-defined meta:name="OVERHEIDop.versieInformatie"/>
  </office:meta>
</office:document-meta>
</file>