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07465, Stationsstraat 21, 6301EZ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07465 en DMS nummer Z.1201097 voor een aanvraag beschikking op locatie Stationsstraat 21, 6301EZ Valkenburg. De vergunning is verleend. Het besluit betreft het brandveilig gebruik van het pand (wijnhotel)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12 augustus 2022 en bedraagt 6 weken. Voor meer informatie over de procedure kunt u contact opnemen via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71140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4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40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ationsstraat 21, 6301EZ Valkenburg</meta:user-defined>
    <dc:language>nl</dc:language>
    <meta:user-defined meta:name="OVERHEIDop.locatietype/OVERHEIDop.gebiedsmarkering">Punt</meta:user-defined>
    <meta:user-defined meta:name="DC.title">Kennisgeving besluit 2022-007465, Stationsstraat 21, 6301EZ Valkenbur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40</meta:user-defined>
    <meta:user-defined meta:name="OVERHEIDop.GmbID/DC.identifier">gmb-2022-371140</meta:user-defined>
    <meta:user-defined meta:name="OVERHEIDop.versieInformatie"/>
  </office:meta>
</office:document-meta>
</file>