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wijziging van een exploitatievergunning aan Langendijk 2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23, 4201 CE</text:span> (ingekomen 10/8 ’22)</text:p>
            <text:p text:style-name="common-al">Wijziging Exploitatievergunning, Langendijk 2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113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3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de wijziging van een exploitatievergunning aan Langendijk 23 te Gorinchem</meta:user-defined>
    <meta:user-defined meta:name="DCTERMS.W3CDTF/DCTERMS.available">2022-08-16</meta:user-defined>
    <meta:user-defined meta:name="DCTERMS.W3CDTF/OVERHEIDop.jaargang">2022</meta:user-defined>
    <meta:user-defined meta:name="OVERHEIDop.publicationIssue">371136</meta:user-defined>
    <meta:user-defined meta:name="OVERHEIDop.GmbID/DC.identifier">gmb-2022-371136</meta:user-defined>
    <meta:user-defined meta:name="OVERHEIDop.versieInformatie"/>
  </office:meta>
</office:document-meta>
</file>