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garagesale d.d. 25-9-2022 t/m 2-10-2022 op de locaties Laurastraat / Burg. Loysonstraat / Marijkestraat / Margrietstraat / Burgemeester Gijsenstraat / Olympiastraat / Zr. Theodolindestraat;</text:p>
            <text:p text:style-name="common-al">* Melding klein evenement voor Kapellentreffen Dorfdudler d.d. 2-10-2022 op de locatie Vogelzankweg 243 E;</text:p>
            <text:p text:style-name="common-al">* Melding klein evenement voor buurt bbq d.d. 10-9-2022 op locatie pleintje De Maar; </text:p>
            <text:p text:style-name="common-al">* Melding klein evenement voor Burendag d.d. 25-9-2022 op de locatie binnenplaats van het Frans Trijbelshofke;</text:p>
            <text:p text:style-name="last-al">* Aanvraag evenementenvergunning van Stichting Heerlyckheyt Schaesberg voor het Koempeltreffen/informatiemarkt d.d. 16-10-2022 op locatie Park Strijthagen, Hof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11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132</meta:user-defined>
    <meta:user-defined meta:name="OVERHEIDop.GmbID/DC.identifier">gmb-2022-371132</meta:user-defined>
    <meta:user-defined meta:name="OVERHEIDop.versieInformatie"/>
  </office:meta>
</office:document-meta>
</file>