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Verleende evenementenvergunning voor het Jubileum van RV Heihof d.d. 3-9-2022 tot 4-9-2022 op de locatie Heihof, Scherpenseeler Veeweg 2; </text:p>
            <text:p text:style-name="common-al">* Verleende evenementenvergunning aan K. van der Honing B.V. voor El Mundo Fantasia d.d. 8-7-2023 en 9-7-2023 op de locatie Groene Wereld 10;</text:p>
            <text:p text:style-name="common-al">* Verleende evenementenvergunning aan K. van der Honing B.V. voor Halloween The Villains VII d.d. 21-10-2022 en 22-10-2022 op de locatie Groene Wereld 10;</text:p>
            <text:p text:style-name="common-al">* Verleende evenementenvergunning aan K. van der Honing B.V. voor Halloween The Little Villains d.d. 15-10-2022 op de locatie Groene Wereld 10;</text:p>
            <text:p text:style-name="common-al">* Verleende evenementenvergunning aan Koraal Parkstad locatie Op de Bies voor Kermis Op de Bies d.d. 10-9-2022 en 11-9-2022 op de locatie Hereweg 145; </text:p>
            <text:p text:style-name="common-al">* Verleende evenementenvergunning aan Stichting Oefenbunker Live voor Bunkerpop d.d. 3-9-2022 op de locatie Heerlenseweg 160;</text:p>
            <text:p text:style-name="common-al">* Verleende evenementenvergunning aan Stichting Cultura Nova voor Opening Lichtkunstwerk d.d. 2-9-2022 en 3-9-2022 op locatie Wilhelminaberg, Overstehofweg;</text:p>
            <text:p text:style-name="common-al">* Verleende evenementenvergunning aan bs Op Gen Hei voor de Fancy Fair d.d. 10-9-2022 op locatie Oude Landgraaf;</text:p>
            <text:p text:style-name="last-al">* Verleende evenementenvergunning aan Stichting Sportpromotion Landgraaf voor "9 Hivernaltrail Summer edition" d.d. 7-8-2022 op de locatie Hofstraat 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7113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3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13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graaf - Verleende evenementenvergunningen week 33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1130</meta:user-defined>
    <meta:user-defined meta:name="OVERHEIDop.GmbID/DC.identifier">gmb-2022-371130</meta:user-defined>
    <meta:user-defined meta:name="OVERHEIDop.versieInformatie"/>
  </office:meta>
</office:document-meta>
</file>