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noveren van een draaibrug op de locatie nabij IJsselplein 1, kadastraal bekend als sectie A nummer 5380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814 en OLO nummer 7029181</text:p>
            <text:p text:style-name="common-al">Op 10 juni 2022 heeft de gemeente een aanvraag ontvangen voor een omgevingsvergunning nabij IJsselplein 1, kadastraal bekend als sectie A nummer 5380 Montfoort.</text:p>
            <text:p text:style-name="common-al">De aanvraag betreft het renoveren van een draaibrug. De gemeente heeft op 04 augustus 2022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18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112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2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2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voor het renoveren van een draaibrug op de locatie nabij IJsselplein 1, kadastraal bekend als sectie A nummer 5380 Montfoort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28</meta:user-defined>
    <meta:user-defined meta:name="OVERHEIDop.GmbID/DC.identifier">gmb-2022-371128</meta:user-defined>
    <meta:user-defined meta:name="OVERHEIDop.versieInformatie"/>
  </office:meta>
</office:document-meta>
</file>