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8821) Heeswijkstraat 2 Voorburg het brandveilig gebruiken van school IKC Hee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randveilig gebruiken van school IKC Heeswij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augustus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112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2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2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 (kenmerk 878821) Heeswijkstraat 2 Voorburg het brandveilig gebruiken van school IKC Heeswijk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124</meta:user-defined>
    <meta:user-defined meta:name="OVERHEIDop.GmbID/DC.identifier">gmb-2022-371124</meta:user-defined>
    <meta:user-defined meta:name="OVERHEIDop.versieInformatie"/>
  </office:meta>
</office:document-meta>
</file>