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op verzoek maatwerkvoorschriften op grond van het Activiteitenbesluit milieubeheer hebben ingetrokken voor:</text:p>
            <text:p text:style-name="common-al"/>
            <text:p text:style-name="common-al">Omschrijving : Intrekken maatwerkvoorschriften nadere eisen voorkomen slagschaduwhinder</text:p>
            <text:p text:style-name="common-al">Aanvrager : Maatschap T. Schouten en P.A. Schouten-de Wit</text:p>
            <text:p text:style-name="common-al">Locatie : Baardmeesweg 1 in Zeewolde</text:p>
            <text:p text:style-name="common-al">Verzenddatum : 11 augustus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en kunnen digitaal opgevraagd worden bij Zeewolde, Raadhuisplein 1 in Zeewolde. Hiervoor kunt u een afspraak maken via info@zeewolde.nl of telefoonnummer: 036 5229522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College van burgemeester en wethouders van Zeewolde, Bezwaarschriftencommissie, Postbus 1 3890 AA Zeewold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last-al">Kenmerk: Z2022-0099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112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21</meta:user-defined>
    <meta:user-defined meta:name="OVERHEIDop.GmbID/DC.identifier">gmb-2022-371121</meta:user-defined>
    <meta:user-defined meta:name="OVERHEIDop.versieInformatie"/>
  </office:meta>
</office:document-meta>
</file>