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pen boom, Singelpark 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8 januari 2022</text:p>
            <text:p text:style-name="common-al">Activiteit: Het kappen van een boom </text:p>
            <text:p text:style-name="common-al">WABO-Wabonummer: OV 1136781</text:p>
            <text:p text:style-name="common-al">Datum ontvangst aanvraag: 21 januar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711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euwe aanvraag omgevingsvergunning, kappen boom, Singelpark 7 in Odijk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112</meta:user-defined>
    <meta:user-defined meta:name="OVERHEIDop.GmbID/DC.identifier">gmb-2022-37112</meta:user-defined>
    <meta:user-defined meta:name="OVERHEIDop.versieInformatie"/>
  </office:meta>
</office:document-meta>
</file>