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plaatsen van een tijdelijke hulpbrug in verband met renovatie draaibrug op de locatie nabij IJsselplein 1, kadastraal bekend als sectie A nummer 5378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21715 en OLO nummer 7029685</text:p>
            <text:p text:style-name="common-al">Op 10 juni 2022 heeft de gemeente een aanvraag ontvangen voor een omgevingsvergunning nabij IJsselplein 1, kadastraal bekend als sectie A nummer 5378 Montfoort.</text:p>
            <text:p text:style-name="common-al">De aanvraag betreft het plaatsen van een tijdelijke hulpbrug in verband met renovatie draaibrug. De gemeente heeft op 04 augustus 2022 besloten om de beslistermijn te verlengen voor een periode van maximaal zes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nr. 217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7111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1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1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ngen beslistermijn voor het plaatsen van een tijdelijke hulpbrug in verband met renovatie draaibrug op de locatie nabij IJsselplein 1, kadastraal bekend als sectie A nummer 5378 Montfoort</meta:user-defined>
    <meta:user-defined meta:name="DCTERMS.W3CDTF/DCTERMS.available">2022-08-15</meta:user-defined>
    <meta:user-defined meta:name="DCTERMS.W3CDTF/OVERHEIDop.jaargang">2022</meta:user-defined>
    <meta:user-defined meta:name="OVERHEIDop.publicationIssue">371118</meta:user-defined>
    <meta:user-defined meta:name="OVERHEIDop.GmbID/DC.identifier">gmb-2022-371118</meta:user-defined>
    <meta:user-defined meta:name="OVERHEIDop.versieInformatie"/>
  </office:meta>
</office:document-meta>
</file>