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ietsgroep ’t Muurtje,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ietsgroep ’t Muurtje</text:p>
            <text:p text:style-name="common-al">Activiteit: ‘Knallen in de Achterhoek’</text:p>
            <text:p text:style-name="common-al">Locatie: Plein-Zuid 12, Aalten </text:p>
            <text:p text:style-name="common-al">Datum/periode: 26 augustus 2022 van 19.00 tot 01.00 uur en op 28 augustus 2022 van 09.00 tot 21.3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1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Fietsgroep ’t Muurtje, Aalten</meta:user-defined>
    <meta:user-defined meta:name="DCTERMS.W3CDTF/DCTERMS.available">2022-08-17</meta:user-defined>
    <meta:user-defined meta:name="DCTERMS.W3CDTF/OVERHEIDop.jaargang">2022</meta:user-defined>
    <meta:user-defined meta:name="OVERHEIDop.publicationIssue">371117</meta:user-defined>
    <meta:user-defined meta:name="OVERHEIDop.GmbID/DC.identifier">gmb-2022-371117</meta:user-defined>
    <meta:user-defined meta:name="OVERHEIDop.versieInformatie"/>
  </office:meta>
</office:document-meta>
</file>