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54 te Achthuizen</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een aanvraag ontvangen voor een omgevingsvergunning betreffende het tijdelijk bewonen van een stacaravan bij de woning op locatie Langstraat 54 te Achthuizen. De aanvraag is geregistreerd onder zaaknummer Z/22/196671 / W2022-04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111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1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1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straat 54 te Achthuizen</meta:user-defined>
    <meta:user-defined meta:name="DCTERMS.W3CDTF/DCTERMS.available">2022-08-24</meta:user-defined>
    <meta:user-defined meta:name="DCTERMS.W3CDTF/OVERHEIDop.jaargang">2022</meta:user-defined>
    <meta:user-defined meta:name="OVERHEIDop.publicationIssue">371116</meta:user-defined>
    <meta:user-defined meta:name="OVERHEIDop.GmbID/DC.identifier">gmb-2022-371116</meta:user-defined>
    <meta:user-defined meta:name="OVERHEIDop.versieInformatie"/>
  </office:meta>
</office:document-meta>
</file>