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naar 6 woningen aan Westwagenstraat 1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estwagenstraat 18, 4201 HH</text:span> (ingekomen 05/08 ’22)</text:p>
            <text:p text:style-name="common-al">het verbouwen van een woning naar 6 woning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71115</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15</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15</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woning naar 6 woningen aan Westwagenstraat 18 te Gorinchem</meta:user-defined>
    <meta:user-defined meta:name="DCTERMS.W3CDTF/DCTERMS.available">2022-08-16</meta:user-defined>
    <meta:user-defined meta:name="DCTERMS.W3CDTF/OVERHEIDop.jaargang">2022</meta:user-defined>
    <meta:user-defined meta:name="OVERHEIDop.publicationIssue">371115</meta:user-defined>
    <meta:user-defined meta:name="OVERHEIDop.GmbID/DC.identifier">gmb-2022-371115</meta:user-defined>
    <meta:user-defined meta:name="OVERHEIDop.versieInformatie"/>
  </office:meta>
</office:document-meta>
</file>