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Kinderopvang: Kids First Kinderopvang NL B.V., plaatselijk bekend kinderdagopvang KDV Het Merelnest, Merelstraat 1, 9713 VP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zij </text:p>
            <text:list text:style-name="id1-3-2-1-1-2">
              <text:list-item text:style-override="id1-3-2-1-1-2-1">
                <text:number>-</text:number>
                <text:p text:style-name="al">ingevolge artikel 45 lid 1 van de Wet kinderopvang uit het register hebben verwijderd:</text:p>
              </text:list-item>
            </text:list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ids First Kinderopvang NL B.V., Postbus 1030, 3640 BA MIJDRECHT</text:p>
                  </table:table-cell>
                  <table:table-cell table:style-name="entry" table:number-rows-spanned="1" table:number-columns-spanned="1">
                    <text:p text:style-name="table_al">Merelstraat 1, 9713 VP, Groningen</text:p>
                  </table:table-cell>
                  <table:table-cell table:style-name="entry" table:number-rows-spanned="1" table:number-columns-spanned="1">
                    <text:p text:style-name="table_al">plaatselijk bekend kinderdagopvang KDV Het Merelnest</text:p>
                  </table:table-cell>
                </table:table-row>
              </table:table>
              <text:p text:style-name="table_bottom"/>
            </text:section>
            <text:p text:style-name="common-al">In het register kinderopvang zijn alle kindercentra opgenomen, welke ter inzage ligt in het Gemeentelijk Informatiecentrum.</text:p>
            <text:p text:style-name="common-al">Groningen, 16 augustus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111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1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1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Econom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inderopvang: Kids First Kinderopvang NL B.V., plaatselijk bekend kinderdagopvang KDV Het Merelnest, Merelstraat 1, 9713 VP, Gron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114</meta:user-defined>
    <meta:user-defined meta:name="OVERHEIDop.GmbID/DC.identifier">gmb-2022-371114</meta:user-defined>
    <meta:user-defined meta:name="OVERHEIDop.versieInformatie"/>
  </office:meta>
</office:document-meta>
</file>