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: Vereniging Kids First, plaatselijk bekend kinderdagopvang Kindcentrum Hoornse meer locatie Tante T, Canadalaan 2, 9728 EE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Vereniging Kids First , Friesestraatweg 215 B, 9743 AD GRONINGEN</text:p>
                  </table:table-cell>
                  <table:table-cell table:style-name="entry" table:number-rows-spanned="1" table:number-columns-spanned="1">
                    <text:p text:style-name="table_al">Canadalaan 2, 9728 EE, Groningen</text:p>
                  </table:table-cell>
                  <table:table-cell table:style-name="entry" table:number-rows-spanned="1" table:number-columns-spanned="1">
                    <text:p text:style-name="table_al">plaatselijk bekend kinderdagopvang Kindcentrum Hoornse meer locatie Tante T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common-al">Groningen, 16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11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inderopvang: Vereniging Kids First, plaatselijk bekend kinderdagopvang Kindcentrum Hoornse meer locatie Tante T, Canadalaan 2, 9728 EE,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10</meta:user-defined>
    <meta:user-defined meta:name="OVERHEIDop.GmbID/DC.identifier">gmb-2022-371110</meta:user-defined>
    <meta:user-defined meta:name="OVERHEIDop.versieInformatie"/>
  </office:meta>
</office:document-meta>
</file>