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ldersumsestraat 15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OV-2022-3342 voor een omgevingsvergunning op de locatie Doldersumsestraat 15 te Boijl. De vergunning is verleend. Het besluit betreft:</text:p>
            <text:p text:style-name="common-al">wijziging camperplaatsen en aanleg we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110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ldersumsestraat 15 te Boij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07</meta:user-defined>
    <meta:user-defined meta:name="OVERHEIDop.GmbID/DC.identifier">gmb-2022-371107</meta:user-defined>
    <meta:user-defined meta:name="OVERHEIDop.versieInformatie"/>
  </office:meta>
</office:document-meta>
</file>