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uido Gezellelaan (parkeerplaats ter hoogte van nr. 57)  in Hillegom, Kenmerk Z-22-255248, het renoveren van het gemaal Elsbroekerpold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van het gemaal Elsbroekerpolder.</text:p>
            <text:p text:style-name="common-al">
            <text:span text:style-name="nadrukcur">Verzenddatum besluit:</text:span>
          </text:p>
            <text:p text:style-name="common-al">
            <text:span text:style-name="nadrukcur">Startdatum bezwaartermijn:</text:span>11 augustus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7110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0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0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Guido Gezellelaan (parkeerplaats ter hoogte van nr. 57)  in Hillegom, Kenmerk Z-22-255248, het renoveren van het gemaal Elsbroekerpolder</meta:user-defined>
    <meta:user-defined meta:name="DCTERMS.W3CDTF/DCTERMS.available">2022-08-16</meta:user-defined>
    <meta:user-defined meta:name="DCTERMS.W3CDTF/OVERHEIDop.jaargang">2022</meta:user-defined>
    <meta:user-defined meta:name="OVERHEIDop.publicationIssue">371106</meta:user-defined>
    <meta:user-defined meta:name="OVERHEIDop.GmbID/DC.identifier">gmb-2022-371106</meta:user-defined>
    <meta:user-defined meta:name="OVERHEIDop.versieInformatie"/>
  </office:meta>
</office:document-meta>
</file>