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standplaatsvergunning tijdelijk verkoopbus Glasvezelabonnementen, Kooiplein in Castricum van dinsdag 27 september t/m donderdag 29 september 2022 in Castricum, verzenddatum 11 augustus 2022 (Z22 079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110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0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0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standplaatsvergunning tijdelijk verkoopbus Glasvezelabonnementen, Kooiplein in Castricum van dinsdag 27 september t/m donderdag 29 september 2022 in Castricum, verzenddatum 11 augustus 2022 (Z22 079501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102</meta:user-defined>
    <meta:user-defined meta:name="OVERHEIDop.GmbID/DC.identifier">gmb-2022-371102</meta:user-defined>
    <meta:user-defined meta:name="OVERHEIDop.versieInformatie"/>
  </office:meta>
</office:document-meta>
</file>