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larensestraat 15b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augustus 2022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09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ilarensestraat 15b, 5473RA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eilarensestraat 15b, 5473RA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1098</meta:user-defined>
    <meta:user-defined meta:name="OVERHEIDop.GmbID/DC.identifier">gmb-2022-371098</meta:user-defined>
    <meta:user-defined meta:name="OVERHEIDop.versieInformatie"/>
  </office:meta>
</office:document-meta>
</file>