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Oosterdiep WZ 7 te Bag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</text:span>
          </text:p>
            <text:p text:style-name="common-al">5 augustus 2022, <text:span text:style-name="nadrukvet">Verlengde Oosterdiep WZ 7</text:span>, het bouwen van een woning </text:p>
            <text:p text:style-name="common-al">(vervangende nieuwbouw) (25752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09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9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523-2022</meta:user-defined>
    <dc:language>nl</dc:language>
    <meta:user-defined meta:name="OVERHEIDop.locatietype/OVERHEIDop.gebiedsmarkering">Adres</meta:user-defined>
    <meta:user-defined meta:name="DC.title">Aanvraag vergunning voor het bouwen van een woning aan Verlengde Oosterdiep WZ 7 te Bagger-Compascuu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097</meta:user-defined>
    <meta:user-defined meta:name="OVERHEIDop.GmbID/DC.identifier">gmb-2022-371097</meta:user-defined>
    <meta:user-defined meta:name="OVERHEIDop.versieInformatie"/>
  </office:meta>
</office:document-meta>
</file>