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tijdelijke tent ten behoeve van de opslag voor bedrijfsbusjes op de locatie Achthoven-Oost 13, 3417 PC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4157 en OLO nummer 7041381</text:p>
            <text:p text:style-name="common-al">Op 15 juni 2022 heeft de gemeente een aanvraag ontvangen voor een omgevingsvergunning Achthoven-Oost 13, 3417 PC Montfoort.</text:p>
            <text:p text:style-name="common-al">De aanvraag betreft het plaatsen van een tijdelijke tent ten behoeve van de opslag voor bedrijfsbusjes. De gemeente heeft op 10 augustus 2022 besloten om de beslistermijn te verlengen voor een periode van maximaal 1 week.</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24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109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9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9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tijdelijke tent ten behoeve van de opslag voor bedrijfsbusjes op de locatie Achthoven-Oost 13, 3417 PC Montfoort</meta:user-defined>
    <meta:user-defined meta:name="DCTERMS.W3CDTF/DCTERMS.available">2022-08-15</meta:user-defined>
    <meta:user-defined meta:name="DCTERMS.W3CDTF/OVERHEIDop.jaargang">2022</meta:user-defined>
    <meta:user-defined meta:name="OVERHEIDop.publicationIssue">371096</meta:user-defined>
    <meta:user-defined meta:name="OVERHEIDop.GmbID/DC.identifier">gmb-2022-371096</meta:user-defined>
    <meta:user-defined meta:name="OVERHEIDop.versieInformatie"/>
  </office:meta>
</office:document-meta>
</file>