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vereniging Emmastraat, Aalten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fzender: Buurtvereniging Emmastraat</text:p>
            <text:p text:style-name="al">Activiteit: Buurtfeest</text:p>
            <text:p text:style-name="al">Locatie: Emmastraat, Aalten</text:p>
            <text:p text:style-name="al">Datum/periode: 20 augustus 2022 van 12.00 tot 21.00 uur 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109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9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9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eg</meta:user-defined>
    <meta:user-defined meta:name="DC.title">Gemeente Aalten - apv melding Buurtvereniging Emmastraat, Aalt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094</meta:user-defined>
    <meta:user-defined meta:name="OVERHEIDop.GmbID/DC.identifier">gmb-2022-371094</meta:user-defined>
    <meta:user-defined meta:name="OVERHEIDop.versieInformatie"/>
  </office:meta>
</office:document-meta>
</file>