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Aalten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Buurt Knibbelweide</text:p>
            <text:p text:style-name="al">Activiteit: Buurtfeest</text:p>
            <text:p text:style-name="al">Locatie: Knibbelweide 59 en 78</text:p>
            <text:p text:style-name="al">Datum/periode: 10 september 2022 van 15.00 tot 24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108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ten - apv melding Buurtfeest, Aal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089</meta:user-defined>
    <meta:user-defined meta:name="OVERHEIDop.GmbID/DC.identifier">gmb-2022-371089</meta:user-defined>
    <meta:user-defined meta:name="OVERHEIDop.versieInformatie"/>
  </office:meta>
</office:document-meta>
</file>