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anbouw, Burgemeester Middelberglaan 11, 2721D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0171</text:p>
            <text:p text:style-name="common-al">Het product:omgevingsvergunning</text:p>
            <text:p text:style-name="common-al">De omschrijving van de zaak:het plaatsen van een aanbouw</text:p>
            <text:p text:style-name="common-al">De ontvangstdatum van de zaak:28 juni 2022</text:p>
            <text:p text:style-name="common-al">De globale locatie:Burgemeester Middelberglaan 11, 2721DW Zoetermeer</text:p>
            <text:p text:style-name="common-al">
            <text:span text:style-name="nadrukvet">Besluitgegevens</text:span>
          </text:p>
            <text:p text:style-name="common-al">De besluitdatum:11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08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8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8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Middelberglaan 11, 2721DW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aanbouw, Burgemeester Middelberglaan 11, 2721DW Zoeterme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86</meta:user-defined>
    <meta:user-defined meta:name="OVERHEIDop.GmbID/DC.identifier">gmb-2022-371086</meta:user-defined>
    <meta:user-defined meta:name="OVERHEIDop.versieInformatie"/>
  </office:meta>
</office:document-meta>
</file>