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diverse lokaties , finish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diverse lokaties , finish centrum.</text:span>
          </text:p>
            <text:p text:style-name="common-al">Zaakomschrijving: het organiseren van Fjoertoer Renesse 2022 </text:p>
            <text:p text:style-name="common-al">Datum evenement: 24 september 2022 tot en met 25 september 2022</text:p>
            <text:p text:style-name="common-al">Zaaknummer: 577930</text:p>
            <text:p text:style-name="common-al">Beschikking datum verzonden: 1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08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8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8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7930</meta:user-defined>
    <meta:user-defined meta:name="DCTERMS.abstract">het  organiseren van Fjoertoer Renesse 2022 </meta:user-defined>
    <dc:language>nl</dc:language>
    <meta:user-defined meta:name="OVERHEIDop.locatietype/OVERHEIDop.gebiedsmarkering">Punt</meta:user-defined>
    <meta:user-defined meta:name="DC.title">Evenementenvergunning verleend, Renesse, diverse lokaties , finish centrum</meta:user-defined>
    <meta:user-defined meta:name="DCTERMS.W3CDTF/DCTERMS.available">2022-08-15</meta:user-defined>
    <meta:user-defined meta:name="DCTERMS.W3CDTF/OVERHEIDop.jaargang">2022</meta:user-defined>
    <meta:user-defined meta:name="OVERHEIDop.publicationIssue">371083</meta:user-defined>
    <meta:user-defined meta:name="OVERHEIDop.GmbID/DC.identifier">gmb-2022-371083</meta:user-defined>
    <meta:user-defined meta:name="OVERHEIDop.versieInformatie"/>
  </office:meta>
</office:document-meta>
</file>