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jaardagsfeest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Verjaardagsfeest</text:p>
            <text:p text:style-name="al">Locatie: Patrimoniumstraat 19, Aalten</text:p>
            <text:p text:style-name="al">Datum/periode: 28 augustus 2022 van 09.00 tot 24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108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Verjaardagsfeest, Aal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081</meta:user-defined>
    <meta:user-defined meta:name="OVERHEIDop.GmbID/DC.identifier">gmb-2022-371081</meta:user-defined>
    <meta:user-defined meta:name="OVERHEIDop.versieInformatie"/>
  </office:meta>
</office:document-meta>
</file>