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Cremerenstraat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2 een sloopmelding ontvangen voor het verwijderen van asbest op de locatie Schout Cremerenstraat 1 te Panningen. De melding is geregistreerd onder zaaknummer 189426105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10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ut Cremerenstraat 1 te Pannin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80</meta:user-defined>
    <meta:user-defined meta:name="OVERHEIDop.GmbID/DC.identifier">gmb-2022-371080</meta:user-defined>
    <meta:user-defined meta:name="OVERHEIDop.versieInformatie"/>
  </office:meta>
</office:document-meta>
</file>