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dakvlak van de woning op de locatie Strick van Linschotenstraat 65, 3461 EE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4617 Olo nummer: 7177757</text:p>
            <text:p text:style-name="common-al">Strick van Linschotenstraat 65, 3461 EE Linschoten  </text:p>
            <text:p text:style-name="common-al">Datum ontvangst aanvraag: 05 augustus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1 augustus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107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7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7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het voordakvlak van de woning op de locatie Strick van Linschotenstraat 65, 3461 EE Linschot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77</meta:user-defined>
    <meta:user-defined meta:name="OVERHEIDop.GmbID/DC.identifier">gmb-2022-371077</meta:user-defined>
    <meta:user-defined meta:name="OVERHEIDop.versieInformatie"/>
  </office:meta>
</office:document-meta>
</file>