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Mook en Middelaar maken bekend dat de gemeente op 19 juli 2022 een anterieure overeenkomst als bedoeld in artikel 6.24 lid 3 Wet ruimtelijke ordening is aangegaan voor de gronden plaatselijk gelegen aan de Voordijk (naast nummer 1) te Middelaar. De overeenkomst is ondertekend vóór de terinzagelegging van het ontwerpbestemmingsplan.</text:span> <text:span text:style-name="artikel_kop_label"/> </text:p>
            <text:p text:style-name="al"/>
            <text:p text:style-name="al">
            <text:span text:style-name="nadrukvet">Considerans overeenkomst</text:span>
          </text:p>
            <text:p text:style-name="al">De gemeente is verzocht medewerking te verlenen aan een planologische wijziging om op de gronden binnen het exploitatiegebeid één vrijstaande woning met tuin en natuurontwikkeling te realiseren. Door middel van een bestemmingsplanherziening wordt de bestemming aangepast in de enkelbestemmingen "Wonen en "Natuur' (met de aanduiding 'inrit').</text:p>
            <text:p text:style-name="al"/>
            <text:p text:style-name="al">
            <text:span text:style-name="nadrukvet">Hoofdlijnen overeenkomst</text:span>
          </text:p>
          </text:section>
        </text:section>
        <text:section text:name="regeling-sluiting_id1-3-2-3" text:style-name="regeling-sluiting">
          <text:section text:name="slotformulering_id1-3-2-3-1" text:style-name="slotformulering">
            <text:p text:style-name="al">De hoofdlijnen van de anterieure overeenkomst zijn als volgt:</text:p>
            <text:p text:style-name="al">- De planologische medewerking betreft alle onderdelen zoals onder het kopje "considerans overeenkomst" beschreven.</text:p>
            <text:p text:style-name="al">- De exploitant zal één vrijstaande woning toevoegen en het overige perceel gebruiken voor de ontwikkeling van natuur.</text:p>
            <text:p text:style-name="al">- Bij de inrichting van het terrein dient, overeenkomstig de tekeningen uit het landschappelijk inpassingsplan, rekening te worden gehouden, met de stedenbouwkundige, landschappelijke en ruimtelijke kwaliteiten en aspecten van de omgeving, met voldoende parkeerplaatsen op eigen terrein (CROW-norm) en de verkeersveiligheid in de omgeving.</text:p>
            <text:p text:style-name="al">- Aanpassingen in of aansluitingen op de (bestaande) openbare ruimte zijn voor rekening van de exploitant.</text:p>
            <text:p text:style-name="al">- Na het onherroepelijk worden van (de herziening van) het bdstemmingsplan dienen de woning en de algehele landschappelijke inpassing uiterlijk binnen respectievelijk twee en drie jaar te zijn gerealiseerd.</text:p>
            <text:p text:style-name="al"/>
            <text:p text:style-name="al">
            <text:span text:style-name="nadrukvet">Zienswijzen/bezware</text:span>n</text:p>
            <text:p text:style-name="al">Tegen de gesloten anterieure overeenkomst en de zakelijke beschrijving staat geen bezwaar of beroep op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107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7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7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uimte en infrastructuur | Organisatie en beleid</meta:user-defined>
    <meta:user-defined meta:name="DCTERMS.abstract">zakelijke beschrijving anterieure overeenkomst</meta:user-defined>
    <dc:language>nl</dc:language>
    <meta:user-defined meta:name="OVERHEIDop.locatietype/OVERHEIDop.gebiedsmarkering">Adres</meta:user-defined>
    <meta:user-defined meta:name="DC.title">ZAKELIJKE BESCHRIJVING ANTERIEURE OVEREENKOMST</meta:user-defined>
    <meta:user-defined meta:name="DCTERMS.W3CDTF/DCTERMS.available">2022-08-19</meta:user-defined>
    <meta:user-defined meta:name="DCTERMS.W3CDTF/OVERHEIDop.jaargang">2022</meta:user-defined>
    <meta:user-defined meta:name="OVERHEIDop.publicationIssue">371075</meta:user-defined>
    <meta:user-defined meta:name="OVERHEIDop.GmbID/DC.identifier">gmb-2022-371075</meta:user-defined>
    <meta:user-defined meta:name="OVERHEIDop.versieInformatie"/>
  </office:meta>
</office:document-meta>
</file>