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Prinses Irenestraat 2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08</text:p>
            <text:p text:style-name="common-al">Voor de activiteit: het plaatsen van een dakkapel aan de voorzijde en een nokverhoging aan de achterzijde van de woning</text:p>
            <text:p text:style-name="common-al">Datum: 11-8-2022</text:p>
            <text:p text:style-name="common-al">Locatie: Prinses Irenestraat 2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10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Prinses Irenestraat 21 Zwij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072</meta:user-defined>
    <meta:user-defined meta:name="OVERHEIDop.GmbID/DC.identifier">gmb-2022-371072</meta:user-defined>
    <meta:user-defined meta:name="OVERHEIDop.versieInformatie"/>
  </office:meta>
</office:document-meta>
</file>