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erfafscheiding en vlaggenmast aan Antoon van Wijngaarden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oon van Wijngaardenweg 8,</text:span> plaatsen erfafscheiding en vlaggenmast * 17 januari 2022, ODR2115551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0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51</meta:user-defined>
    <dc:language>nl</dc:language>
    <meta:user-defined meta:name="OVERHEIDop.locatietype/OVERHEIDop.gebiedsmarkering">Adres</meta:user-defined>
    <meta:user-defined meta:name="DC.title">Toestemming voor het plaatsen erfafscheiding en vlaggenmast aan Antoon van Wijngaardenweg 8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07</meta:user-defined>
    <meta:user-defined meta:name="OVERHEIDop.GmbID/DC.identifier">gmb-2022-37107</meta:user-defined>
    <meta:user-defined meta:name="OVERHEIDop.versieInformatie"/>
  </office:meta>
</office:document-meta>
</file>