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s. J.A. Visserstraat 3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72</text:p>
            <text:p text:style-name="common-al">Voor de activiteit: het vernieuwen en verhogen van de gehele kap (bouwen 2e verdieping) van de woning, inclusief plaatsen</text:p>
            <text:p text:style-name="common-al">Locatie: Ds. J.A. Visserstraat 35 Heerjansdam</text:p>
            <text:p text:style-name="common-al">Datum besluit: 11-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0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s. J.A. Visserstraat 35 Heerjansdam</meta:user-defined>
    <meta:user-defined meta:name="DCTERMS.W3CDTF/DCTERMS.available">2022-08-17</meta:user-defined>
    <meta:user-defined meta:name="DCTERMS.W3CDTF/OVERHEIDop.jaargang">2022</meta:user-defined>
    <meta:user-defined meta:name="OVERHEIDop.publicationIssue">371064</meta:user-defined>
    <meta:user-defined meta:name="OVERHEIDop.GmbID/DC.identifier">gmb-2022-371064</meta:user-defined>
    <meta:user-defined meta:name="OVERHEIDop.versieInformatie"/>
  </office:meta>
</office:document-meta>
</file>