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terland 129 te Zevenaar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HZ_WABO-2022-1369 voor een omgevingsvergunning op locatie Botterland 129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06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6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6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tterland 129 te Zevenaar het plaatsen van een dakkapel aan de voor- en achterzijd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62</meta:user-defined>
    <meta:user-defined meta:name="OVERHEIDop.GmbID/DC.identifier">gmb-2022-371062</meta:user-defined>
    <meta:user-defined meta:name="OVERHEIDop.versieInformatie"/>
  </office:meta>
</office:document-meta>
</file>