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9 naaldbomen aan Hanendorperweg 516-009, 8166JJ Emst (465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9 naaldbomen aan Hanendorperweg 516-009, 8166JJ Emst.Datum besluit:  09-08-2022Zaaknummer:  46509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06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90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9 naaldbomen aan Hanendorperweg 516-009, 8166JJ Emst (465099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61</meta:user-defined>
    <meta:user-defined meta:name="OVERHEIDop.GmbID/DC.identifier">gmb-2022-371061</meta:user-defined>
    <meta:user-defined meta:name="OVERHEIDop.versieInformatie"/>
  </office:meta>
</office:document-meta>
</file>