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PROJECT – VAN RIJSWIJKSTRAAT 30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onderstaande aanvraag vergunningsvrij is. </text:p>
            <text:p text:style-name="tussenkopcur">-Van Rijswijkstraat 30 Cromvoirt, plaatsen van een dakkapel aan de voorzijde van de woning, OV20211423.</text:p>
            <text:p text:style-name="tussenkopcur">De brief is verzonden op 26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10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OMGEVINGSVERGUNNINGSVRIJ PROJECT – VAN RIJSWIJKSTRAAT 30 CROMVOIRT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106</meta:user-defined>
    <meta:user-defined meta:name="OVERHEIDop.GmbID/DC.identifier">gmb-2022-37106</meta:user-defined>
    <meta:user-defined meta:name="OVERHEIDop.versieInformatie"/>
  </office:meta>
</office:document-meta>
</file>