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t.b.v. opvang Oekraïners (2 jaar) en plaatsen 2 sanitair units met overdekte binnenplaats, Dokter van Deenweg 38 [zaaknummer 0193ESUITE1601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01772022</text:p>
            <text:p text:style-name="common-al">Verzenddatum besluit: 10-08-2022</text:p>
            <text:p text:style-name="common-al">Locatie: Dokter van Deenweg 38, 8025 BB Zwolle</text:p>
            <text:p text:style-name="common-al">Projectomschrijving: het tijdelijk afwijken van het bestemmingsplan, kantoor naar wonen voor opvang Oekraïners (2 jaar) plaatsen 2 sanitair units met overdekte binnenplaat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0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01772022</meta:user-defined>
    <meta:user-defined meta:name="DCTERMS.abstract">het tijdelijk afwijken van het bestemmingsplan, kantoor naar wonen voor opvang Oekraïners (2 jaar) plaatsen 2 sanitair units met overdekte binnenplts</meta:user-defined>
    <dc:language>nl</dc:language>
    <meta:user-defined meta:name="OVERHEIDop.locatietype/OVERHEIDop.gebiedsmarkering">Punt</meta:user-defined>
    <meta:user-defined meta:name="DC.title">Verleende omgevingsvergunning met reguliere procedure, tijdelijk afwijken bestemmingsplan t.b.v. opvang Oekraïners (2 jaar) en plaatsen 2 sanitair units met overdekte binnenplaats, Dokter van Deenweg 38 [zaaknummer 0193ESUITE1601772022]</meta:user-defined>
    <meta:user-defined meta:name="DCTERMS.W3CDTF/DCTERMS.available">2022-08-15</meta:user-defined>
    <meta:user-defined meta:name="DCTERMS.W3CDTF/OVERHEIDop.jaargang">2022</meta:user-defined>
    <meta:user-defined meta:name="OVERHEIDop.publicationIssue">371059</meta:user-defined>
    <meta:user-defined meta:name="OVERHEIDop.GmbID/DC.identifier">gmb-2022-371059</meta:user-defined>
    <meta:user-defined meta:name="OVERHEIDop.versieInformatie"/>
  </office:meta>
</office:document-meta>
</file>