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waagmans Land (perceel E 864)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augustus 2022 een aanvraag ontvangen voor het bouwen van een woning op de locatie Swaagmans Land (perceel E 864) in Warff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1058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58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58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woning, Swaagmans Land (perceel E 864) in Warffum (11 augustus 2022)</meta:user-defined>
    <dc:language>nl</dc:language>
    <meta:user-defined meta:name="OVERHEIDop.locatietype/OVERHEIDop.gebiedsmarkering">Perceel</meta:user-defined>
    <meta:user-defined meta:name="DC.title">Kennisgeving ontvangst aanvraag omgevingsvergunning Swaagmans Land (perceel E 864) in Warffum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058</meta:user-defined>
    <meta:user-defined meta:name="OVERHEIDop.GmbID/DC.identifier">gmb-2022-371058</meta:user-defined>
    <meta:user-defined meta:name="OVERHEIDop.versieInformatie"/>
  </office:meta>
</office:document-meta>
</file>