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sparren aan Boshoekerweg 13, 8167LR Oene (466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sparren aan Boshoekerweg 13, 8167LR Oene.Datum besluit:  09-08-2022Zaaknummer:  46653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105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5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5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690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4 sparren aan Boshoekerweg 13, 8167LR Oene (466534)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52</meta:user-defined>
    <meta:user-defined meta:name="OVERHEIDop.GmbID/DC.identifier">gmb-2022-371052</meta:user-defined>
    <meta:user-defined meta:name="OVERHEIDop.versieInformatie"/>
  </office:meta>
</office:document-meta>
</file>