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Norg, sectie W, nummer 188 (Middelwand kavel 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W, nummer 188 (Middelwand kavel 61), het oprichten van een 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105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5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5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880</meta:user-defined>
    <meta:user-defined meta:name="DCTERMS.abstract">Gemeente Noordenveld - omgevingsvergunning - het oprichten van een woning - Norg, sectie W, nummer 188 (Middelwand kavel 61)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Norg, sectie W, nummer 188 (Middelwand kavel 61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051</meta:user-defined>
    <meta:user-defined meta:name="OVERHEIDop.GmbID/DC.identifier">gmb-2022-371051</meta:user-defined>
    <meta:user-defined meta:name="OVERHEIDop.versieInformatie"/>
  </office:meta>
</office:document-meta>
</file>