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42 woningen op het perceel Souverein 2 t/m 16 (even), Leenmans 3 t/m 13 (oneven) 2 t/m 38 (even), Heergewaade 2 t/m 10) (even), Baljuw 21 t/m 27 (oneven), kadastraal bekend als sectie I, perceel 772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62</text:p>
            <text:p text:style-name="common-al">
            <text:span text:style-name="nadrukvet">Besluitdatum:</text:span> 11 augustus 2022</text:p>
            <text:p text:style-name="common-al">
            <text:span text:style-name="nadrukvet">Besluit:</text:span> verleende vergunning</text:p>
            <text:p text:style-name="common-al">
            <text:span text:style-name="nadrukvet">Locatie:</text:span> plan Landsheer, kadastraal bekend als sectie I, perceel 375 in Warmenhuizen</text:p>
            <text:p text:style-name="common-al">
            <text:span text:style-name="nadrukvet">Omschrijving:</text:span> het oprichten van 42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105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5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5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oprichten van 42 woningen op het perceel Souverein 2 t/m 16 (even), Leenmans 3 t/m 13 (oneven) 2 t/m 38 (even), Heergewaade 2 t/m 10) (even), Baljuw 21 t/m 27 (oneven), kadastraal bekend als sectie I, perceel 772  in Warmenhuizen</meta:user-defined>
    <meta:user-defined meta:name="DCTERMS.W3CDTF/DCTERMS.available">2022-08-15</meta:user-defined>
    <meta:user-defined meta:name="DCTERMS.W3CDTF/OVERHEIDop.jaargang">2022</meta:user-defined>
    <meta:user-defined meta:name="OVERHEIDop.publicationIssue">371050</meta:user-defined>
    <meta:user-defined meta:name="OVERHEIDop.GmbID/DC.identifier">gmb-2022-371050</meta:user-defined>
    <meta:user-defined meta:name="OVERHEIDop.versieInformatie"/>
  </office:meta>
</office:document-meta>
</file>