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aan de Osbroeken te Zuidlaren; het aanleggen van een grasverlaa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aan de Osbroeken te Zuidlaren</text:p>
            <text:p text:style-name="tussenkopcur">Omschrijving : het aanleggen van een grasverlaadplaats</text:p>
            <text:p text:style-name="tussenkopcur">Verzonden : 11 augustus 2022</text:p>
            <text:p text:style-name="tussenkopcur">Kenmerk : WABO-202208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04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Ingetrokken aanvraag voor een omgevingsvergunning aan de Osbroeken te Zuidlaren; het aanleggen van een grasverlaadplaats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45</meta:user-defined>
    <meta:user-defined meta:name="OVERHEIDop.GmbID/DC.identifier">gmb-2022-371045</meta:user-defined>
    <meta:user-defined meta:name="OVERHEIDop.versieInformatie"/>
  </office:meta>
</office:document-meta>
</file>