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aan de achterzijde van de woning en het wijzigen van de voor- en zijgevels aan Nico Bergsteijnweg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4 augustus 2022</text:p>
            <text:p text:style-name="common-al">
            <text:span text:style-name="nadrukvet">Nico Bergsteijnweg 5, 3931 CA, </text:span>het uitbouwen aan de achterzijde van de woning en het wijzigen van de voor- en zijgevels, Z.33724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103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244</meta:user-defined>
    <dc:language>nl</dc:language>
    <meta:user-defined meta:name="OVERHEIDop.locatietype/OVERHEIDop.gebiedsmarkering">Adres</meta:user-defined>
    <meta:user-defined meta:name="DC.title">Toestemming voor het uitbouwen aan de achterzijde van de woning en het wijzigen van de voor- en zijgevels aan Nico Bergsteijnweg 5 te Woudenber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035</meta:user-defined>
    <meta:user-defined meta:name="OVERHEIDop.GmbID/DC.identifier">gmb-2022-371035</meta:user-defined>
    <meta:user-defined meta:name="OVERHEIDop.versieInformatie"/>
  </office:meta>
</office:document-meta>
</file>