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ude Udenseweg 10, 5405 PD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2 heeft de gemeente bovenstaande sloopmelding ontvangen.</text:p>
            <text:p text:style-name="common-al">De melding betreft locatie Oude Udenseweg 10, 5405 PD Uden, en is geregistreerd onder zaaknummer Z2022-003594 en betreft het "gedeeltelijk slopen van een eetcafé met asbesthoudende materialen".</text:p>
            <text:p text:style-name="common-al">De melding is geaccepteerd op 11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103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3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3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594</meta:user-defined>
    <meta:user-defined meta:name="DCTERMS.abstract">gedeeltelijk slopen van een eetcafé met asbesthoudende materialen</meta:user-defined>
    <dc:language>nl</dc:language>
    <meta:user-defined meta:name="OVERHEIDop.locatietype/OVERHEIDop.gebiedsmarkering">Punt</meta:user-defined>
    <meta:user-defined meta:name="DC.title">Acceptatie Sloopmelding, Oude Udenseweg 10, 5405 PD  Uden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033</meta:user-defined>
    <meta:user-defined meta:name="OVERHEIDop.GmbID/DC.identifier">gmb-2022-371033</meta:user-defined>
    <meta:user-defined meta:name="OVERHEIDop.versieInformatie"/>
  </office:meta>
</office:document-meta>
</file>