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705 - het bouwen van een uitbouw aan de achterzijde van de woning op de locatie Banjaert 1, 1567 CJ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03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3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3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70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030</meta:user-defined>
    <meta:user-defined meta:name="OVERHEIDop.GmbID/DC.identifier">gmb-2022-371030</meta:user-defined>
    <meta:user-defined meta:name="OVERHEIDop.versieInformatie"/>
  </office:meta>
</office:document-meta>
</file>