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een schutting aan Nicolaas Beetsstraat 4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08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0-08-2022, Nicolaas Beetsstraat 40, Harlingen, het plaatsen van een schutt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102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2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02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een schutting aan Nicolaas Beetsstraat 40 te Harling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028</meta:user-defined>
    <meta:user-defined meta:name="OVERHEIDop.GmbID/DC.identifier">gmb-2022-371028</meta:user-defined>
    <meta:user-defined meta:name="OVERHEIDop.versieInformatie"/>
  </office:meta>
</office:document-meta>
</file>